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6acd"/>
    </style:style>
    <style:style style:name="P2" style:family="paragraph" style:parent-style-name="Text_20_body">
      <style:text-properties officeooo:rsid="00106acd" officeooo:paragraph-rsid="00106acd"/>
    </style:style>
    <style:style style:name="T1" style:family="text">
      <style:text-properties officeooo:rsid="00106a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r. </text:span>Editor de la REVISTA ESPAÑOLA DE COMUNICACIÓN EN SALUD:</text:p>
      <text:p text:style-name="Text_20_body">Le adjunto el manuscrito titulado “<text:span text:style-name="T1">La esfera de Platón</text:span>”, <text:span text:style-name="T1">como original breve, </text:span>del que so<text:span text:style-name="T1">y autor, licenciado en Ciencias de la Información Periodismo en la Universidad del País Vasco. </text:span></text:p>
      <text:p text:style-name="Text_20_body">El manuscrito estudia <text:span text:style-name="T1">la situación generada en el ámbito de la comunicación sanitaria a raíz de la “pandemia de bulos” y “fake news” por el coronavirus COVID-19.</text:span></text:p>
      <text:p text:style-name="Text_20_body">Qu<text:span text:style-name="T1">iero</text:span> hacer constar que:</text:p>
      <text:p text:style-name="Text_20_body">1º. Todos los autores de esta investigación han participado en el diseño, ejecución y análisis de los resultados.</text:p>
      <text:p text:style-name="Text_20_body">2º. Todos los autores han leído y aprobado la versión del manuscrito que le enviamos.</text:p>
      <text:p text:style-name="Text_20_body">3º. Todos los autores han leído y aceptan las <text:span text:style-name="Emphasis">Instrucciones a Autores</text:span> de la revista que figuran en la revista.</text:p>
      <text:p text:style-name="Text_20_body">4º. El contenido del manuscrito es original y no está sometido a evaluación por ninguna otra revista científica. Del mismo modo, su contenido no está sujeto a derechos de copia por ninguna publicación, ni publicado anteriormente.</text:p>
      <text:p text:style-name="Text_20_body">5º. Los autores no tienen ningún conflicto de intereses que declarar relacionado con el manuscrito.</text:p>
      <text:p text:style-name="Text_20_body">6º. En caso de que el estudio lo requiriese, los comités de ética de las instituciones participantes han autorizado el procedimiento seguido en este estudio y todos los sujetos participantes fueron informados para obtener su consentimiento.</text:p>
      <text:p text:style-name="Text_20_body">7º. La investigación se ha realizado en <text:span text:style-name="T1">Cantabria.</text:span></text:p>
      <text:p text:style-name="Text_20_body">8º. En caso de ser aceptado el manuscrito, transferimos todos los derechos de reproducción a la Revista, quedando en los autores la responsabilidad sobre los contenidos y opiniones vertidos en el manuscrito.</text:p>
      <text:p text:style-name="Text_20_body">Le agradecemos que considere la evaluación del manuscrito y quedamos a su disposición para cualquier comentario o duda.</text:p>
      <text:p text:style-name="Text_20_body">Atentamente,</text:p>
      <text:p text:style-name="Text_20_body"> </text:p>
      <text:p text:style-name="P2">David Laguillo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vid Laguillo</meta:initial-creator>
    <meta:creation-date>2020-05-13T17:26:50.268000000</meta:creation-date>
    <dc:date>2020-05-13T17:32:06.757000000</dc:date>
    <dc:creator>David Laguillo</dc:creator>
    <meta:editing-duration>PT5M22S</meta:editing-duration>
    <meta:editing-cycles>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6" meta:word-count="271" meta:character-count="1708" meta:non-whitespace-character-count="1449"/>
  </office:meta>
</office:document-meta>
</file>