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e31"/>
    </style:style>
    <style:style style:name="P2" style:family="paragraph" style:parent-style-name="Standard">
      <style:text-properties officeooo:rsid="001a3e31" officeooo:paragraph-rsid="001a3e31"/>
    </style:style>
    <style:style style:name="T1" style:family="text">
      <style:text-properties officeooo:rsid="001a3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ítulo: La esfera de Platón</text:span></text:p>
      <text:p text:style-name="P2">Autor: David Laguillo</text:p>
      <text:p text:style-name="P2">Licenciado en Periodismo por la Universidad del País Vasco</text:p>
      <text:p text:style-name="P2">Número de palabras: 4.501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Laguillo</meta:initial-creator>
    <meta:creation-date>2020-05-13T17:34:05.235000000</meta:creation-date>
    <dc:date>2020-05-13T17:35:26.255000000</dc:date>
    <dc:creator>David Laguillo</dc:creator>
    <meta:editing-duration>PT1M21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1" meta:character-count="131" meta:non-whitespace-character-count="114"/>
  </office:meta>
</office:document-meta>
</file>